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woonhuis en het bouwen van een garage/berging aan Meddoseweg 2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eddoseweg 25, het verbouwen en uitbreiden van het woonhuis en het bouwen van een garage/berging, verzonden 29-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873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3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3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woonhuis en het bouwen van een garage/berging aan Meddoseweg 25 te Groenlo</meta:user-defined>
    <meta:user-defined meta:name="DCTERMS.W3CDTF/DCTERMS.available">2025-05-08</meta:user-defined>
    <meta:user-defined meta:name="DCTERMS.W3CDTF/OVERHEIDop.jaargang">2025</meta:user-defined>
    <meta:user-defined meta:name="OVERHEIDop.publicationIssue">198731</meta:user-defined>
    <meta:user-defined meta:name="OVERHEIDop.GmbID/DC.identifier">gmb-2025-198731</meta:user-defined>
    <meta:user-defined meta:name="OVERHEIDop.versieInformatie"/>
  </office:meta>
</office:document-meta>
</file>