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Bunderbos 130, 2134 RW, plaatsen van een dakkapel in het voordakvlak van de woning, 02-05-2025, DSO nummer 20250502002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73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3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3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Bunderbos 130, 2134 RW, plaatsen van een dakkapel in het voordakvlak van de woning, 02-05-2025, DSO nummer 2025050200263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730</meta:user-defined>
    <meta:user-defined meta:name="OVERHEIDop.GmbID/DC.identifier">gmb-2025-198730</meta:user-defined>
    <meta:user-defined meta:name="OVERHEIDop.versieInformatie"/>
  </office:meta>
</office:document-meta>
</file>