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eheel vernieuwen van het buitenspouwblad (verduurzamen woning) De Groendijck 59, 3466NJ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heeft de Omgevingsdienst Midden-Holland (ODMH) namens gemeente Bodegraven-Reeuwijk besloten om de beslistermijn van de aanvraag met kenmerk 2025-00005376 voor het geheel vernieuwen van het buitenspouwblad (verduurzamen woning) op het adres De Groendijck 59 in Waarder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872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72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37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geheel vernieuwen van het buitenspouwblad (verduurzamen woning) De Groendijck 59, 3466NJ Waarder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728</meta:user-defined>
    <meta:user-defined meta:name="OVERHEIDop.GmbID/DC.identifier">gmb-2025-198728</meta:user-defined>
    <meta:user-defined meta:name="OVERHEIDop.versieInformatie"/>
  </office:meta>
</office:document-meta>
</file>