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ak vervangen voor groen dak), Veenweg 8 a, 9728 N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dak vervangen voor groen dak) aan Veenweg 8a  te Groningen</text:span>
          </text:p>
            <text:p text:style-name="common-al">
            <text:span text:style-name="nadrukvet"/>
          </text:p>
            <text:p text:style-name="common-al">De gemeente Groningen heeft op 06-03-2025 een melding sloopwerkzaamheden ontvangen voor het verwijderen van asbest (dak vervangen voor groen dak) aan Veenweg 8a  te Groningen, dossiernummer GRN-000161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7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7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dak vervangen voor groen dak), Veenweg 8 a, 9728 NL Gro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27</meta:user-defined>
    <meta:user-defined meta:name="OVERHEIDop.GmbID/DC.identifier">gmb-2025-198727</meta:user-defined>
    <meta:user-defined meta:name="OVERHEIDop.versieInformatie"/>
  </office:meta>
</office:document-meta>
</file>