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aankomstpassage, 1118 AX, plaatsen van 2 dakopstanden (dozen) op het dak van terminal 1 (T1) en terminal 2 (T2), 01-05-2025, DSO nummer 20250501004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72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aankomstpassage, 1118 AX, plaatsen van 2 dakopstanden (dozen) op het dak van terminal 1 (T1) en terminal 2 (T2), 01-05-2025, DSO nummer 2025050100438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724</meta:user-defined>
    <meta:user-defined meta:name="OVERHEIDop.GmbID/DC.identifier">gmb-2025-198724</meta:user-defined>
    <meta:user-defined meta:name="OVERHEIDop.versieInformatie"/>
  </office:meta>
</office:document-meta>
</file>