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88, 258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berging bij het pand, het maken van een terras en het vergroten van de tuin door het aanpassen van de keerwand</text:p>
            <text:p text:style-name="common-al"/>
            <text:p text:style-name="common-al">Ons kenmerk: VTH2025-269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88, 258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7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6949</meta:user-defined>
    <meta:user-defined meta:name="DCTERMS.abstract">het vervangen van de berging bij het pand, het maken van een terras en het vergroten van de tuin door het aanpassen van de keerwand</meta:user-defined>
    <dc:language>nl</dc:language>
    <meta:user-defined meta:name="OVERHEIDop.locatietype/OVERHEIDop.gebiedsmarkering">Punt</meta:user-defined>
    <meta:user-defined meta:name="DC.title">Omgevingsvergunning - Aangevraagd, Koppelstokstraat 88, 2583 CE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18</meta:user-defined>
    <meta:user-defined meta:name="OVERHEIDop.GmbID/DC.identifier">gmb-2025-198718</meta:user-defined>
    <meta:user-defined meta:name="OVERHEIDop.versieInformatie"/>
  </office:meta>
</office:document-meta>
</file>