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schuur aan Van Raesfeltstraat 26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Raesfeltstraat 26, het slopen van een schuur, ontvangen 27-4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871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schuur aan Van Raesfeltstraat 26 te Lichtenvoord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716</meta:user-defined>
    <meta:user-defined meta:name="OVERHEIDop.GmbID/DC.identifier">gmb-2025-198716</meta:user-defined>
    <meta:user-defined meta:name="OVERHEIDop.versieInformatie"/>
  </office:meta>
</office:document-meta>
</file>