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Klaasbos 27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Klaasbos 27, het verwijderen van asbest, ontvangen 28-4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871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Klaasbos 27 te Lichtenvoord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715</meta:user-defined>
    <meta:user-defined meta:name="OVERHEIDop.GmbID/DC.identifier">gmb-2025-198715</meta:user-defined>
    <meta:user-defined meta:name="OVERHEIDop.versieInformatie"/>
  </office:meta>
</office:document-meta>
</file>