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aiffeisenstraat, vervangen van de gas- en waterleiding, 01-05-2025, DSO nummer 20250501000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71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1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1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Nieuw-Vennep, Raiffeisenstraat, vervangen van de gas- en waterleiding, 01-05-2025, DSO nummer 2025050100046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714</meta:user-defined>
    <meta:user-defined meta:name="OVERHEIDop.GmbID/DC.identifier">gmb-2025-198714</meta:user-defined>
    <meta:user-defined meta:name="OVERHEIDop.versieInformatie"/>
  </office:meta>
</office:document-meta>
</file>