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e verlichting langer aan te houden van 16 t/m 22 juni 2025, Startbaan 2, 1185X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is een melding incidentele festiviteit ontvangen voor de locatie Startbaan 2, 1185XR Amstelveen. De melding is geregistreerd onder zaaknummer Z2025-00003516. De melding betreft De verlichting langer aan te houden van 16 t/m 22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35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71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1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1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3516</meta:user-defined>
    <meta:user-defined meta:name="DCTERMS.abstract">Betreft: melding op locatie Startbaan 2, 1185XR Amstelveen</meta:user-defined>
    <dc:language>nl</dc:language>
    <meta:user-defined meta:name="OVERHEIDop.locatietype/OVERHEIDop.gebiedsmarkering">Punt</meta:user-defined>
    <meta:user-defined meta:name="DC.title">Melding De verlichting langer aan te houden van 16 t/m 22 juni 2025, Startbaan 2, 1185XR Amstelve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713</meta:user-defined>
    <meta:user-defined meta:name="OVERHEIDop.GmbID/DC.identifier">gmb-2025-198713</meta:user-defined>
    <meta:user-defined meta:name="OVERHEIDop.versieInformatie"/>
  </office:meta>
</office:document-meta>
</file>