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vertrekpassage, 1118 AP, realiseren permanent maken van de tijdelijke AB-corridor tussen de A-pier en de B-pier, 30-04-2025, DSO nummer 2025043001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71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vertrekpassage, 1118 AP, realiseren permanent maken van de tijdelijke AB-corridor tussen de A-pier en de B-pier, 30-04-2025, DSO nummer 2025043001117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12</meta:user-defined>
    <meta:user-defined meta:name="OVERHEIDop.GmbID/DC.identifier">gmb-2025-198712</meta:user-defined>
    <meta:user-defined meta:name="OVERHEIDop.versieInformatie"/>
  </office:meta>
</office:document-meta>
</file>