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 dak aan Boksveenweg 4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ksveenweg 4a, het verwijderen van een asbest dak, ontvangen 01-0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 dak aan Boksveenweg 4a te Groen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11</meta:user-defined>
    <meta:user-defined meta:name="OVERHEIDop.GmbID/DC.identifier">gmb-2025-198711</meta:user-defined>
    <meta:user-defined meta:name="OVERHEIDop.versieInformatie"/>
  </office:meta>
</office:document-meta>
</file>