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pelweg 72, 1906EB Limmen, het vervangen van een palenhok, datum ontvangst 16 april 2025 (Z2025-00002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7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1</meta:user-defined>
    <meta:user-defined meta:name="DCTERMS.abstract">Kapelweg 72, 1906EB Limmen, het vervangen van een palenhok, datum ontvangst 16 april 2025 (Z2025-0000299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apelweg 72, 1906EB Limmen, het vervangen van een palenhok, datum ontvangst 16 april 2025 (Z2025-00002991)</meta:user-defined>
    <meta:user-defined meta:name="DCTERMS.W3CDTF/DCTERMS.available">2025-05-07</meta:user-defined>
    <meta:user-defined meta:name="DCTERMS.W3CDTF/OVERHEIDop.jaargang">2025</meta:user-defined>
    <meta:user-defined meta:name="OVERHEIDop.publicationIssue">198708</meta:user-defined>
    <meta:user-defined meta:name="OVERHEIDop.GmbID/DC.identifier">gmb-2025-198708</meta:user-defined>
    <meta:user-defined meta:name="OVERHEIDop.versieInformatie"/>
  </office:meta>
</office:document-meta>
</file>