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nenboom,  [DVT00B149850000] Deventer B 14985, Henri Dunantlaan 10 7416A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Henri Dunantlaan 10 7416AX Deventer, [DVT00B149850000] Deventer B 14985</text:p>
            <text:p text:style-name="common-al">
            <text:span text:style-name="nadrukvet">Zaakomschrijving:</text:span> het kappen van een dennenboom</text:p>
            <text:p text:style-name="common-al">
            <text:span text:style-name="nadrukvet">Zaaknummer:</text:span> Z2025-0000318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1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1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7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189</meta:user-defined>
    <meta:user-defined meta:name="DCTERMS.abstract">het kappen van een denn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nenboom,  [DVT00B149850000] Deventer B 14985, Henri Dunantlaan 10 7416AX Deventer</meta:user-defined>
    <meta:user-defined meta:name="DCTERMS.W3CDTF/DCTERMS.available">2025-05-07</meta:user-defined>
    <meta:user-defined meta:name="DCTERMS.W3CDTF/OVERHEIDop.jaargang">2025</meta:user-defined>
    <meta:user-defined meta:name="OVERHEIDop.publicationIssue">198704</meta:user-defined>
    <meta:user-defined meta:name="OVERHEIDop.GmbID/DC.identifier">gmb-2025-198704</meta:user-defined>
    <meta:user-defined meta:name="OVERHEIDop.versieInformatie"/>
  </office:meta>
</office:document-meta>
</file>