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areel 1, 5502S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akt bekend dat de aanvraag om een omgevingsvergunning vergunningvrij is. </text:p>
            <text:p text:style-name="common-al">De zaak betreft locatie Gareel 1, 5502SB te Veldhoven en heeft de omschrijving "kappen van een boom". Wij hebben de zaak ingeboekt onder nummer: <text:span text:style-name="nadrukvet">VHZ2025-00796.</text:span></text:p>
            <text:p text:style-name="last-al">Voor meer informatie kunt u contact opnemen via 14 040 of via e-mail: omgevingsloket@veldhov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7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796</meta:user-defined>
    <meta:user-defined meta:name="DCTERMS.abstract">[vergunningvrij]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vrij Gareel 1, 5502SB te Vel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02</meta:user-defined>
    <meta:user-defined meta:name="OVERHEIDop.GmbID/DC.identifier">gmb-2025-198702</meta:user-defined>
    <meta:user-defined meta:name="OVERHEIDop.versieInformatie"/>
  </office:meta>
</office:document-meta>
</file>