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slagcontainer voor accupakket aan Barkenkamp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arkenkamp 7, het bouwen van een opslagcontainer voor accupakket, ontvangen 29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870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slagcontainer voor accupakket aan Barkenkamp 7 te Groenlo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701</meta:user-defined>
    <meta:user-defined meta:name="OVERHEIDop.GmbID/DC.identifier">gmb-2025-198701</meta:user-defined>
    <meta:user-defined meta:name="OVERHEIDop.versieInformatie"/>
  </office:meta>
</office:document-meta>
</file>