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Burgh-Haamstede, hoek Westenschouwenseweg-Lageweg    - het plaatsen van een zwaluwtil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zwaluwtilZaaknummer: 1333229Datum indiening: 14 januar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9870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7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7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4271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Burgh-Haamstede, hoek Westenschouwenseweg-Lageweg    - het plaatsen van een zwaluwtilAanvraag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870</meta:user-defined>
    <meta:user-defined meta:name="OVERHEIDop.GmbID/DC.identifier">gmb-2025-19870</meta:user-defined>
    <meta:user-defined meta:name="OVERHEIDop.versieInformatie"/>
  </office:meta>
</office:document-meta>
</file>