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mantelwoning aan Wielstraat 2 a, 4264 AV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mantelwoning aan Wielstraat 2 a, 4264 AV in Veen (2025-0144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5. De gemeente neemt daarover waarschijnlijk voor 26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69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4459</meta:user-defined>
    <dc:language>nl</dc:language>
    <meta:user-defined meta:name="OVERHEIDop.locatietype/OVERHEIDop.gebiedsmarkering">Punt</meta:user-defined>
    <meta:user-defined meta:name="DC.title">Gemeente Altena - Aanvraag vergunning voor het bouwen van een mantelwoning aan Wielstraat 2 a, 4264 AV in 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99</meta:user-defined>
    <meta:user-defined meta:name="OVERHEIDop.GmbID/DC.identifier">gmb-2025-198699</meta:user-defined>
    <meta:user-defined meta:name="OVERHEIDop.versieInformatie"/>
  </office:meta>
</office:document-meta>
</file>