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staalvezelbetonvloer in plaats van een gestorte vloer aan Zuidgang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37, het aanbrengen van een staalvezelbetonvloer in plaats van een gestorte vloer, ingekomen 29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6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staalvezelbetonvloer in plaats van een gestorte vloer aan Zuidgang 37 te Groen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98</meta:user-defined>
    <meta:user-defined meta:name="OVERHEIDop.GmbID/DC.identifier">gmb-2025-198698</meta:user-defined>
    <meta:user-defined meta:name="OVERHEIDop.versieInformatie"/>
  </office:meta>
</office:document-meta>
</file>