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Meent 1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eent 13D, 3011JA, verwijderen van een draagmuur tussen keuken en woonkamer (aanvraagdatum 30-04-2025, dossiernummer OMV.25.04.0041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69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nt 13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96</meta:user-defined>
    <meta:user-defined meta:name="OVERHEIDop.GmbID/DC.identifier">gmb-2025-198696</meta:user-defined>
    <meta:user-defined meta:name="OVERHEIDop.versieInformatie"/>
  </office:meta>
</office:document-meta>
</file>