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ebruik gemeentegrond, 7 mei 2025,  School- en Wittenburg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1076 voor het gebruiken van gemeentegrond op 7 mei voor het plaatsen van een hoogwerker in de School- en Wittenburgstraat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6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76</meta:user-defined>
    <dc:language>nl</dc:language>
    <meta:user-defined meta:name="OVERHEIDop.locatietype/OVERHEIDop.gebiedsmarkering">Punt</meta:user-defined>
    <meta:user-defined meta:name="DC.title">Kennisgeving besluit op aanvraag vergunning gebruik gemeentegrond, 7 mei 2025,  School- en Wittenburgstraat Zeven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5</meta:user-defined>
    <meta:user-defined meta:name="OVERHEIDop.GmbID/DC.identifier">gmb-2025-198695</meta:user-defined>
    <meta:user-defined meta:name="OVERHEIDop.versieInformatie"/>
  </office:meta>
</office:document-meta>
</file>