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t wijzigen van het gebruik van de schuur naar een bedrijfsfunctie, Lopikerweg west 26, 3411 AM Lopik, Z.0434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26, 3411 AM Lopik, Z.043482</text:p>
            <text:p text:style-name="common-al">
            
          </text:p>
            <text:p text:style-name="common-al">Burgemeester en wethouders van gemeente Lopik maken bekend dat zij een omgevingsvergunning hebben verleend voor het wijzigen van het gebruik van de schuur naar een bedrijfsfunctie. De vergunning is verzonden op 2 me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869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9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9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348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het wijzigen van het gebruik van de schuur naar een bedrijfsfunctie, Lopikerweg west 26, 3411 AM Lopik, Z.043482</meta:user-defined>
    <meta:user-defined meta:name="DCTERMS.W3CDTF/DCTERMS.available">2025-05-07</meta:user-defined>
    <meta:user-defined meta:name="DCTERMS.W3CDTF/OVERHEIDop.jaargang">2025</meta:user-defined>
    <meta:user-defined meta:name="OVERHEIDop.publicationIssue">198692</meta:user-defined>
    <meta:user-defined meta:name="OVERHEIDop.GmbID/DC.identifier">gmb-2025-198692</meta:user-defined>
    <meta:user-defined meta:name="OVERHEIDop.versieInformatie"/>
  </office:meta>
</office:document-meta>
</file>