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Vlagtwedderstraat 48 (start- en finish), Bourtange, Historische Trekkerrit, route door gemeente Westerwolde, verzenddatum: 2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9869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9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9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2:25 APV is verleend, Evenementenvergunning voor het organiseren van ‘Historische Trekkerrit’ op 6 september 2025, Start- en finishlocatie: Vlagtwedderstraat 48, route door de gemeente Westerwolde.</meta:user-defined>
    <dc:language>nl</dc:language>
    <meta:user-defined meta:name="OVERHEIDop.locatietype/OVERHEIDop.gebiedsmarkering">Adres</meta:user-defined>
    <meta:user-defined meta:name="DC.title">Verleende evenementenvergunning: Vlagtwedderstraat 48 (start- en finish), Bourtange, Historische Trekkerrit, route door gemeente Westerwolde, verzenddatum: 2 mei 2025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691</meta:user-defined>
    <meta:user-defined meta:name="OVERHEIDop.GmbID/DC.identifier">gmb-2025-198691</meta:user-defined>
    <meta:user-defined meta:name="OVERHEIDop.versieInformatie"/>
  </office:meta>
</office:document-meta>
</file>