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0061) Laan van Oostenburg 33 2271 AN Voorburg voor het isoleren van de zijgevel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soleren van de zijgevel van een woonhuis.</text:p>
            <text:p text:style-name="common-al">
            <text:span text:style-name="nadrukvet">Datum bekendmaking besluit: </text:span>2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6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0061) Laan van Oostenburg 33 2271 AN Voorburg voor het isoleren van de zijgevel van een woonhu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90</meta:user-defined>
    <meta:user-defined meta:name="OVERHEIDop.GmbID/DC.identifier">gmb-2025-198690</meta:user-defined>
    <meta:user-defined meta:name="OVERHEIDop.versieInformatie"/>
  </office:meta>
</office:document-meta>
</file>