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attle Trade Country Festiva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2 mei 2025, <text:span text:style-name="nadrukvet">Cattle Trade Country Festival</text:span> op 01 juni 2025 van 12.00 uur tot 22.00 uur in Alphen, Boslust 4 (1100814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868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Cattle Trade Country Festiva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89</meta:user-defined>
    <meta:user-defined meta:name="OVERHEIDop.GmbID/DC.identifier">gmb-2025-198689</meta:user-defined>
    <meta:user-defined meta:name="OVERHEIDop.versieInformatie"/>
  </office:meta>
</office:document-meta>
</file>