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Van Raesfeltstraat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aesfeltstraat 26, het bouwen van een overkapping, ontvangen 29-0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868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8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Van Raesfeltstraat 26 te Lichtenvoor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88</meta:user-defined>
    <meta:user-defined meta:name="OVERHEIDop.GmbID/DC.identifier">gmb-2025-198688</meta:user-defined>
    <meta:user-defined meta:name="OVERHEIDop.versieInformatie"/>
  </office:meta>
</office:document-meta>
</file>