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bevrijdingsfeest Lemelerveld op 5 mei 2025, bij Kroonplein 8151AZ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08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oonplein 8151AZ Lemelerveld</text:p>
            <text:p text:style-name="common-al">
            <text:span text:style-name="nadrukvet">Projectomschrijving:</text:span> het organiseren van bevrijdingsfeest Lemelerveld op 5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6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0866</meta:user-defined>
    <meta:user-defined meta:name="DCTERMS.abstract">het organiseren van bevrijdingsfeest Lemelerveld op 5 mei 2025</meta:user-defined>
    <dc:language>nl</dc:language>
    <meta:user-defined meta:name="OVERHEIDop.locatietype/OVERHEIDop.gebiedsmarkering">Punt</meta:user-defined>
    <meta:user-defined meta:name="DC.title">Verleende evenementenvergunning, voor het organiseren van bevrijdingsfeest Lemelerveld op 5 mei 2025, bij Kroonplein 8151AZ Lemelerve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85</meta:user-defined>
    <meta:user-defined meta:name="OVERHEIDop.GmbID/DC.identifier">gmb-2025-198685</meta:user-defined>
    <meta:user-defined meta:name="OVERHEIDop.versieInformatie"/>
  </office:meta>
</office:document-meta>
</file>