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aanbrengen van reclame op de ruit, Dorpsstraat 51 7431CJ Diepenveen, [DPV00A05098] Diepenveen A 5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4-2025</text:p>
            <text:p text:style-name="common-al">
            <text:span text:style-name="nadrukvet">Locatie:</text:span> Dorpsstraat 51 7431CJ Diepenveen, [DPV00A050980] Diepenveen A 5098 </text:p>
            <text:p text:style-name="common-al">
            <text:span text:style-name="nadrukvet">Zaakomschrijving:</text:span> het aanbrengen van reclame op de ruit</text:p>
            <text:p text:style-name="common-al">
            <text:span text:style-name="nadrukvet">Zaaknummer:</text:span> Z2025-000043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3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3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868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8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8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04365</meta:user-defined>
    <meta:user-defined meta:name="DCTERMS.abstract">het aanbrengen van reclame op de ru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aanbrengen van reclame op de ruit, Dorpsstraat 51 7431CJ Diepenveen, [DPV00A05098] Diepenveen A 5098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683</meta:user-defined>
    <meta:user-defined meta:name="OVERHEIDop.GmbID/DC.identifier">gmb-2025-198683</meta:user-defined>
    <meta:user-defined meta:name="OVERHEIDop.versieInformatie"/>
  </office:meta>
</office:document-meta>
</file>