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aanbouw over 3 bouwlagen achter de woning op de locatie West Kinderdijk 263 te Alblasserdam zaaknummer Z-25-462020</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realiseren van een aanbouw over 3 bouwlagen achter de woning op de locatie West Kinderdijk 263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8 jun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98681</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681</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681</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aanbouw over 3 bouwlagen achter de woning op de locatie West Kinderdijk 263 te Alblasserdam zaaknummer Z-25-462020</meta:user-defined>
    <meta:user-defined meta:name="DCTERMS.W3CDTF/DCTERMS.available">2025-05-07</meta:user-defined>
    <meta:user-defined meta:name="DCTERMS.W3CDTF/OVERHEIDop.jaargang">2025</meta:user-defined>
    <meta:user-defined meta:name="OVERHEIDop.publicationIssue">198681</meta:user-defined>
    <meta:user-defined meta:name="OVERHEIDop.GmbID/DC.identifier">gmb-2025-198681</meta:user-defined>
    <meta:user-defined meta:name="OVERHEIDop.versieInformatie"/>
  </office:meta>
</office:document-meta>
</file>