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Goutum aan Buorren 37 in Goutum (ijsbaan terrein) (APV-2025-029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Goutum aan Buorren 37 in Goutum (ijsbaan terrein). Het evenement is op 12 t/m 14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1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087</meta:user-defined>
    <dc:language>nl</dc:language>
    <meta:user-defined meta:name="OVERHEIDop.locatietype/OVERHEIDop.gebiedsmarkering">Vlak</meta:user-defined>
    <meta:user-defined meta:name="DC.title">Verleende geluidsontheffing evenement voor Dorpsfeest Goutum aan Buorren 37 in Goutum (ijsbaan terrein) (APV-2025-029087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78</meta:user-defined>
    <meta:user-defined meta:name="OVERHEIDop.GmbID/DC.identifier">gmb-2025-198678</meta:user-defined>
    <meta:user-defined meta:name="OVERHEIDop.versieInformatie"/>
  </office:meta>
</office:document-meta>
</file>