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Brouwersgracht 4 t/m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jf bomen en verplanten van één boom ten behoeve van het vernieuwen van de kademuur (BRG 602 en 603)</text:p>
            <text:p text:style-name="common-al">Besluit: Verleend</text:p>
            <text:p text:style-name="common-al">Besluit verzonden op: 02-05-2025</text:p>
            <text:p text:style-name="common-al">Zaakadres: nabij Brouwersgracht 4 t/m 50</text:p>
            <text:p text:style-name="common-al">Zaaknummer: Z2025-013325</text:p>
            <text:p text:style-name="common-al">DSO-nummer: 2025032601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332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6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325</meta:user-defined>
    <meta:user-defined meta:name="DCTERMS.abstract">het kappen van vijf bomen en verplanten van één boom ten behoeve van het vernieuwen van de kademuur (BRG 602 en 603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nabij Brouwersgracht 4 t/m 5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77</meta:user-defined>
    <meta:user-defined meta:name="OVERHEIDop.GmbID/DC.identifier">gmb-2025-198677</meta:user-defined>
    <meta:user-defined meta:name="OVERHEIDop.versieInformatie"/>
  </office:meta>
</office:document-meta>
</file>