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Oude Winterswijkseweg 2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20, het plaatsen van zonnepanelen op de grond, ontvangen 30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6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Oude Winterswijkseweg 20 te Vragend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76</meta:user-defined>
    <meta:user-defined meta:name="OVERHEIDop.GmbID/DC.identifier">gmb-2025-198676</meta:user-defined>
    <meta:user-defined meta:name="OVERHEIDop.versieInformatie"/>
  </office:meta>
</office:document-meta>
</file>