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24, 3621PN Breukelen - perceel BKL03 F 1664 - het vervangen van een berging met gewijzigde maatvoering</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5</text:p>
            <text:p text:style-name="common-al">Zaaknummer: Z2025-000009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6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Aanvraag op locatie De Plassen Noord 224, 3621PN Breukelen - perceel BKL03 F 1664</meta:user-defined>
    <dc:language>nl</dc:language>
    <meta:user-defined meta:name="OVERHEIDop.locatietype/OVERHEIDop.gebiedsmarkering">Vlak</meta:user-defined>
    <meta:user-defined meta:name="DC.title">Gemeente Stichtse Vecht - ontvangst Aanvraag omgevingsvergunning De Plassen Noord 224, 3621PN Breukelen - perceel BKL03 F 1664 - het vervangen van een berging met gewijzigde maatvoering</meta:user-defined>
    <meta:user-defined meta:name="DCTERMS.W3CDTF/DCTERMS.available">2025-05-07</meta:user-defined>
    <meta:user-defined meta:name="DCTERMS.W3CDTF/OVERHEIDop.jaargang">2025</meta:user-defined>
    <meta:user-defined meta:name="OVERHEIDop.publicationIssue">198672</meta:user-defined>
    <meta:user-defined meta:name="OVERHEIDop.GmbID/DC.identifier">gmb-2025-198672</meta:user-defined>
    <meta:user-defined meta:name="OVERHEIDop.versieInformatie"/>
  </office:meta>
</office:document-meta>
</file>