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5 hebben wij een reguliere omgevingsvergunning voor een bouwtechnische activiteit verleend voor het verbouwen en uitbreiden van een bedrijfspand op het adres Haaksbergerstraat 4 in Hengevelde. Deze vergunning staat ingeschreven onder zaaknummer 0000917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6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7047</meta:user-defined>
    <meta:user-defined meta:name="DCTERMS.abstract">het v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5-2025 hebben wij een reguliere omgevingsvergunning voor een bouwtechnische activiteit verleend voor het verbouwen en uitbreiden van een bedrijfspand op het adres Haaksbergerstraat 4 in Hengevelde. Deze vergunning staat ingeschreven onder zaaknummer 0000917047.</meta:user-defined>
    <meta:user-defined meta:name="DCTERMS.W3CDTF/DCTERMS.available">2025-05-07</meta:user-defined>
    <meta:user-defined meta:name="DCTERMS.W3CDTF/OVERHEIDop.jaargang">2025</meta:user-defined>
    <meta:user-defined meta:name="OVERHEIDop.publicationIssue">198671</meta:user-defined>
    <meta:user-defined meta:name="OVERHEIDop.GmbID/DC.identifier">gmb-2025-198671</meta:user-defined>
    <meta:user-defined meta:name="OVERHEIDop.versieInformatie"/>
  </office:meta>
</office:document-meta>
</file>