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werktuigenloods aan Tankweg 1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Tankweg 15, het bouwen van een werktuigenloods (RECTIFICATIE per abuis gepubliceerd onder kern Harreveld), ingekomen 25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66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een werktuigenloods aan Tankweg 15 te Lievel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62</meta:user-defined>
    <meta:user-defined meta:name="OVERHEIDop.GmbID/DC.identifier">gmb-2025-198662</meta:user-defined>
    <meta:user-defined meta:name="OVERHEIDop.versieInformatie"/>
  </office:meta>
</office:document-meta>
</file>