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opslagloods, Kempenweg 110, 6002S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een opslagloods op locatie Kempenweg 110, 6002SX Weert.</text:p>
            <text:p text:style-name="common-al">De omgevingsvergunning is geregistreerd onder zaaknummer Z2025-00000580. Het besluit is op 2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6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Besluit op locatie Kempenweg 110, 6002SX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herbouwen van een opslagloods, Kempenweg 110, 6002SX Wee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61</meta:user-defined>
    <meta:user-defined meta:name="OVERHEIDop.GmbID/DC.identifier">gmb-2025-198661</meta:user-defined>
    <meta:user-defined meta:name="OVERHEIDop.versieInformatie"/>
  </office:meta>
</office:document-meta>
</file>