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wijzigen van de gevel en uitbreiding bedrijfshal Italiëweg 3, 2411NR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ei 2025 heeft de Omgevingsdienst Midden-Holland (ODMH) namens gemeente Bodegraven-Reeuwijk besloten om de beslistermijn van de aanvraag met kenmerk 2025-00006824 voor het wijzigen van de gevel en uitbreiding bedrijfshal op het adres Italiëweg 3 in Bodegrav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198660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660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660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06824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wijzigen van de gevel en uitbreiding bedrijfshal Italiëweg 3, 2411NR Bodegraven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8660</meta:user-defined>
    <meta:user-defined meta:name="OVERHEIDop.GmbID/DC.identifier">gmb-2025-198660</meta:user-defined>
    <meta:user-defined meta:name="OVERHEIDop.versieInformatie"/>
  </office:meta>
</office:document-meta>
</file>