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anderen van gevels en het dak aan de Enschedesestraat 5 en 5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5 een besluit genomen op de aanvraag met zaaknummer Z2025-00001022 voor een Omgevingsvergunning voor het veranderen van de gevels en het dak op locatie Enschedesestraat 5 en 5a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865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5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5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2</meta:user-defined>
    <meta:user-defined meta:name="DCTERMS.abstract">Betreft: Beschikking op aanvraag op locatie Enschedesestraat 5 en 5a in Hengelo</meta:user-defined>
    <dc:language>nl</dc:language>
    <meta:user-defined meta:name="OVERHEIDop.locatietype/OVERHEIDop.gebiedsmarkering">Vlak</meta:user-defined>
    <meta:user-defined meta:name="DC.title">Kennisgeving besluit op Omgevingsvergunning; veranderen van gevels en het dak aan de Enschedesestraat 5 en 5a in Hengelo.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8659</meta:user-defined>
    <meta:user-defined meta:name="OVERHEIDop.GmbID/DC.identifier">gmb-2025-198659</meta:user-defined>
    <meta:user-defined meta:name="OVERHEIDop.versieInformatie"/>
  </office:meta>
</office:document-meta>
</file>