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een houten schuur door een aanbouw met opbouw, Wilhelminaplein 22 5611H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3399 </text:p>
            <text:p text:style-name="common-al"> Omschrijving: vervangen van een houten schuur door een aanbouw met op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Wilhelminaplein 22 5611HG Eindhoven</text:p>
              </text:list-item>
            </text:list>
            <text:p text:style-name="common-al"> Datum ontvangst: 01-05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8656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5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56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399</meta:user-defined>
    <meta:user-defined meta:name="DCTERMS.abstract">vervangen van een houten schuur door een aanbouw met opbouw</meta:user-defined>
    <dc:language>nl</dc:language>
    <meta:user-defined meta:name="OVERHEIDop.locatietype/OVERHEIDop.gebiedsmarkering">Punt</meta:user-defined>
    <meta:user-defined meta:name="DC.title">Ingediende aanvraag omgevingsvergunning: vervangen van een houten schuur door een aanbouw met opbouw, Wilhelminaplein 22 5611HG Eindhoven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56</meta:user-defined>
    <meta:user-defined meta:name="OVERHEIDop.GmbID/DC.identifier">gmb-2025-198656</meta:user-defined>
    <meta:user-defined meta:name="OVERHEIDop.versieInformatie"/>
  </office:meta>
</office:document-meta>
</file>