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burglaan 7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ozenburglaan 78A, 3062EG, kadastraal samenvoegen Rozenburglaan 78A en 78B naar 1 object Rozenburglaan 78 en naar 1 brandcompartiment (aanvraagdatum 30-04-2025, dossiernummer OMV.25.04.0042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65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Rozenburglaan 78A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54</meta:user-defined>
    <meta:user-defined meta:name="OVERHEIDop.GmbID/DC.identifier">gmb-2025-198654</meta:user-defined>
    <meta:user-defined meta:name="OVERHEIDop.versieInformatie"/>
  </office:meta>
</office:document-meta>
</file>