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TAM-omgevingsplan Hoofdstuk 22h Valkseweg 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
          </text:p>
            <text:p text:style-name="common-al">Overeenkomstig artikel 16.29 van de Omgevingswet geven burgemeester en wethouders kennis van het feit dat zij een wijziging van het omgevingsplan voorbereiden voor het perceel Valkseweg 205 in Barneveld. Dit is nodig om functieverandering van ‘Agrarisch’ naar ‘Bedrijf - niet agrarisch’ ten behoeve van de vestiging van een metaalbewerkingsbedrijf mogelijk te maken. </text:p>
            <text:p text:style-name="common-al">
            <text:span text:style-name="nadrukcur">In dit stadium</text:span> is er geen gelegenheid om zienswijzen naar voren te brengen. Er vindt overleg plaats met burgers: de direct omwonenden zijn door de initiatiefnemer geïnformeerd. Indien nodig zal aan overige instanties om advies worden gevraagd. Er liggen op dit moment geen stukken ter inzage.</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8 me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864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4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4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wijziging TAM-omgevingsplan Hoofdstuk 22h Valkseweg 205</meta:user-defined>
    <meta:user-defined meta:name="DCTERMS.W3CDTF/DCTERMS.available">2025-05-08</meta:user-defined>
    <meta:user-defined meta:name="DCTERMS.W3CDTF/OVERHEIDop.jaargang">2025</meta:user-defined>
    <meta:user-defined meta:name="OVERHEIDop.publicationIssue">198649</meta:user-defined>
    <meta:user-defined meta:name="OVERHEIDop.GmbID/DC.identifier">gmb-2025-198649</meta:user-defined>
    <meta:user-defined meta:name="OVERHEIDop.versieInformatie"/>
  </office:meta>
</office:document-meta>
</file>