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27, 2596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edar (stamomtrek 94 cm), staande in de achtertuin van het perceel</text:p>
            <text:p text:style-name="common-al"/>
            <text:p text:style-name="common-al">Ons kenmerk: VTH2025-269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27, 2596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6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942</meta:user-defined>
    <meta:user-defined meta:name="DCTERMS.abstract">het kappen van 1 Cedar (stamomtrek 94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assenaarseweg 27, 2596 CE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44</meta:user-defined>
    <meta:user-defined meta:name="OVERHEIDop.GmbID/DC.identifier">gmb-2025-198644</meta:user-defined>
    <meta:user-defined meta:name="OVERHEIDop.versieInformatie"/>
  </office:meta>
</office:document-meta>
</file>