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chervenweg, Zuiderkwelweg  te Wieringerwerf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mei 2025 namens gemeente Hollands Kroon een volledige melding ontvangen van een ontwikkeling aan Schervenweg, Zuiderkwelweg  te Wieringerwerf. Het gaat over een depot melding t.b.v. opslaan grond bij asfaltonderhoud.De melding heeft het kenmerk OMG-056909/DMS50613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56909/DMS5061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6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909/DMS506130</meta:user-defined>
    <meta:user-defined meta:name="DCTERMS.abstract">melding</meta:user-defined>
    <dc:language>nl</dc:language>
    <meta:user-defined meta:name="OVERHEIDop.locatietype/OVERHEIDop.gebiedsmarkering">Vlak</meta:user-defined>
    <meta:user-defined meta:name="DC.title">Melding ontvangen voor Schervenweg, Zuiderkwelweg  te Wieringerwerf (Opslaan van grond of baggerspecie)</meta:user-defined>
    <meta:user-defined meta:name="DCTERMS.W3CDTF/DCTERMS.available">2025-05-07</meta:user-defined>
    <meta:user-defined meta:name="DCTERMS.W3CDTF/OVERHEIDop.jaargang">2025</meta:user-defined>
    <meta:user-defined meta:name="OVERHEIDop.publicationIssue">198643</meta:user-defined>
    <meta:user-defined meta:name="OVERHEIDop.GmbID/DC.identifier">gmb-2025-198643</meta:user-defined>
    <meta:user-defined meta:name="OVERHEIDop.versieInformatie"/>
  </office:meta>
</office:document-meta>
</file>