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Ontginningsweg 1, 5813A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ginningsweg 1, 5813AS Ysselsteyn - </text:span>SGW Ysselsteyn 2025 d.d. 04-10-2025 t/m 05-10-2025 - zaaknummer Z2025-00001688 - ontvangstdatum 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8</meta:user-defined>
    <meta:user-defined meta:name="DCTERMS.abstract">Betreft: Aanvraag Evenementenvergunning - Ontginningsweg 1, 5813AS Ysselsteyn</meta:user-defined>
    <dc:language>nl</dc:language>
    <meta:user-defined meta:name="OVERHEIDop.locatietype/OVERHEIDop.gebiedsmarkering">Punt</meta:user-defined>
    <meta:user-defined meta:name="DC.title">Evenementenvergunning - aanvraag - regulier - Ontginningsweg 1, 5813AS Ysselstey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42</meta:user-defined>
    <meta:user-defined meta:name="OVERHEIDop.GmbID/DC.identifier">gmb-2025-198642</meta:user-defined>
    <meta:user-defined meta:name="OVERHEIDop.versieInformatie"/>
  </office:meta>
</office:document-meta>
</file>