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1-06-2025 in Kooimeer Zuid, speeltuin en parkeerhavens Van Kinschotlaan en stoep Koningin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eltuin en parkeerhavens Van Kinschotlaan en stoep Koningin Frederikastraat<text:span text:style-name="nadrukvet">; </text:span>Het organiseren van een buurtbarbecue op 21-06-2025 in Kooimeer Zuid</text:p>
            <text:p text:style-name="common-al">
            
          </text:p>
            <text:p text:style-name="common-al">Datum ontvangst: 15-04-2025</text:p>
            <text:p text:style-name="common-al">Zaaknummer: 000011283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4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4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835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1-06-2025 in Kooimeer Zuid, speeltuin en parkeerhavens Van Kinschotlaan en stoep Koningin F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40</meta:user-defined>
    <meta:user-defined meta:name="OVERHEIDop.GmbID/DC.identifier">gmb-2025-198640</meta:user-defined>
    <meta:user-defined meta:name="OVERHEIDop.versieInformatie"/>
  </office:meta>
</office:document-meta>
</file>