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eerder verleende vergunning,van 71 appartementen (The Winston) aan Siriusstraat 1, 2401 D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5-2025</text:span>een omgevingsvergunning verleend. De gemeente geeft hiermee toestemming voor Het wijzigen eerder verleende vergunning,van 71 appartementen (The Winston) aan Siriusstraat 1, 2401 DZ Alphen aan den Rijn, geregistreerd onder nr. 048435582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863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3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3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8212</meta:user-defined>
    <meta:user-defined meta:name="DCTERMS.abstract">Verleende vergunning voor Het wijzigen eerder verleende vergunning,van 71 appartementen (The Winston) aan Siriusstraat 1, 2401 DZ Alphen aan den Rijn</meta:user-defined>
    <dc:language>nl</dc:language>
    <meta:user-defined meta:name="OVERHEIDop.locatietype/OVERHEIDop.gebiedsmarkering">Punt</meta:user-defined>
    <meta:user-defined meta:name="DC.title">Verleende vergunning voor Het wijzigen eerder verleende vergunning,van 71 appartementen (The Winston) aan Siriusstraat 1, 2401 DZ Alphen aan den Rijn</meta:user-defined>
    <meta:user-defined meta:name="DCTERMS.W3CDTF/DCTERMS.available">2025-05-07</meta:user-defined>
    <meta:user-defined meta:name="DCTERMS.W3CDTF/OVERHEIDop.jaargang">2025</meta:user-defined>
    <meta:user-defined meta:name="OVERHEIDop.publicationIssue">198639</meta:user-defined>
    <meta:user-defined meta:name="OVERHEIDop.GmbID/DC.identifier">gmb-2025-198639</meta:user-defined>
    <meta:user-defined meta:name="OVERHEIDop.versieInformatie"/>
  </office:meta>
</office:document-meta>
</file>