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bijzondere bouwlaag op een woning, Hildebranddreef 20, 3561VE Utrecht, GU-Z2025-0003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20, 3561VE Utrecht</text:p>
            <text:p text:style-name="common-al">GU-Z2025-0003304</text:p>
            <text:p text:style-name="common-al">Toelichting: het realiseren van een bijzondere bouwlaag op een won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6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304</meta:user-defined>
    <meta:user-defined meta:name="DCTERMS.abstract">Toelichting: het realiseren van een bijzondere bouwlaag op een woning</meta:user-defined>
    <dc:language>nl</dc:language>
    <meta:user-defined meta:name="OVERHEIDop.locatietype/OVERHEIDop.gebiedsmarkering">Vlak</meta:user-defined>
    <meta:user-defined meta:name="DC.title">Verleende Omgevingsvergunning, het realiseren van een bijzondere bouwlaag op een woning, Hildebranddreef 20, 3561VE Utrecht, GU-Z2025-0003304</meta:user-defined>
    <meta:user-defined meta:name="OVERHEIDop.datumEindeReactietermijn">2025-06-13</meta:user-defined>
    <meta:user-defined meta:name="OVERHEIDop.terinzageleggingBG">https://jeleefomgeving.nl/inzien/002220647/b0ed57d3-141c-4a23-93d6-6ef33362893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38</meta:user-defined>
    <meta:user-defined meta:name="OVERHEIDop.GmbID/DC.identifier">gmb-2025-198638</meta:user-defined>
    <meta:user-defined meta:name="OVERHEIDop.versieInformatie"/>
  </office:meta>
</office:document-meta>
</file>