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functie in wonen - Boumanslaan 1 Zenderen</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omgevingsvergunning ontvangen m.b.t. wijzigen functie in wonen - Boumanslaan 1 Zenderen. De aanvraag is geregistreerd onder zaaknummer Z2025-0000024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6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9</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wijzigen functie in wonen - Boumanslaan 1 Zenderen</meta:user-defined>
    <meta:user-defined meta:name="DCTERMS.W3CDTF/DCTERMS.available">2025-05-14</meta:user-defined>
    <meta:user-defined meta:name="DCTERMS.W3CDTF/OVERHEIDop.jaargang">2025</meta:user-defined>
    <meta:user-defined meta:name="OVERHEIDop.publicationIssue">198635</meta:user-defined>
    <meta:user-defined meta:name="OVERHEIDop.GmbID/DC.identifier">gmb-2025-198635</meta:user-defined>
    <meta:user-defined meta:name="OVERHEIDop.versieInformatie"/>
  </office:meta>
</office:document-meta>
</file>