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Jac. van Maerlantlaan 7, 1702 G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een besluit genomen op de aanvraag omgevingsvergunning voor het isoleren en wijzigen van de voor- en achtergevel met zaaknummer 1018841 op de locatie Jac. van Maerlantlaan 7, 1702 GL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86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841</meta:user-defined>
    <dc:language>nl</dc:language>
    <meta:user-defined meta:name="OVERHEIDop.locatietype/OVERHEIDop.gebiedsmarkering">Punt</meta:user-defined>
    <meta:user-defined meta:name="DC.title">Besluit: Vergunning Verleend Jac. van Maerlantlaan 7, 1702 GL Heerhugowaar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32</meta:user-defined>
    <meta:user-defined meta:name="OVERHEIDop.GmbID/DC.identifier">gmb-2025-198632</meta:user-defined>
    <meta:user-defined meta:name="OVERHEIDop.versieInformatie"/>
  </office:meta>
</office:document-meta>
</file>