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-kade ongenummerd, te Tolkamer (ter hoogte van de camperplaatsen) het tijdelijk plaatsen van een drijvende waterkracht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met zaaknummer Z2025-00000143 voor een omgevingsvergunning op locatie Europa-kade ongenummerd, te Tolkamer (ter hoogte van de camperplaatsen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86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43</meta:user-defined>
    <dc:language>nl</dc:language>
    <meta:user-defined meta:name="OVERHEIDop.locatietype/OVERHEIDop.gebiedsmarkering">Vlak</meta:user-defined>
    <meta:user-defined meta:name="DC.title">Kennisgeving besluit op aanvraag omgevingsvergunning Europa-kade ongenummerd, te Tolkamer (ter hoogte van de camperplaatsen) het tijdelijk plaatsen van een drijvende waterkrachtcentral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29</meta:user-defined>
    <meta:user-defined meta:name="OVERHEIDop.GmbID/DC.identifier">gmb-2025-198629</meta:user-defined>
    <meta:user-defined meta:name="OVERHEIDop.versieInformatie"/>
  </office:meta>
</office:document-meta>
</file>